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48</text:p>
          </table:table-cell>
          <table:table-cell table:number-columns-repeated="4" table:style-name="ce10"/>
          <table:table-cell office:value-type="string" table:style-name="ce12">
            <text:p>14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40" table:style-name="ce17">
            <text:p>27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88</text:p>
          </table:table-cell>
          <table:covered-table-cell/>
          <table:table-cell office:value-type="float" office:value="83137.33" table:style-name="ce20">
            <text:p>83137,3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35:354</text:p>
          </table:table-cell>
          <table:covered-table-cell/>
          <table:table-cell office:value-type="float" office:value="390289.49" table:style-name="ce20">
            <text:p>390289,49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35:355</text:p>
          </table:table-cell>
          <table:covered-table-cell/>
          <table:table-cell office:value-type="float" office:value="808823.61" table:style-name="ce20">
            <text:p>808823,6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480002:212</text:p>
          </table:table-cell>
          <table:covered-table-cell/>
          <table:table-cell office:value-type="float" office:value="303217.44" table:style-name="ce20">
            <text:p>303217,4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100003:220</text:p>
          </table:table-cell>
          <table:covered-table-cell/>
          <table:table-cell office:value-type="float" office:value="332317.5" table:style-name="ce20">
            <text:p>332317,5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700008:465</text:p>
          </table:table-cell>
          <table:covered-table-cell/>
          <table:table-cell office:value-type="float" office:value="1295475.6000000001" table:style-name="ce20">
            <text:p>1295475,6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502002:408</text:p>
          </table:table-cell>
          <table:covered-table-cell/>
          <table:table-cell office:value-type="float" office:value="2342049.65" table:style-name="ce20">
            <text:p>2342049,6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502002:409</text:p>
          </table:table-cell>
          <table:covered-table-cell/>
          <table:table-cell office:value-type="float" office:value="2356779.52" table:style-name="ce20">
            <text:p>2356779,5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502002:410</text:p>
          </table:table-cell>
          <table:covered-table-cell/>
          <table:table-cell office:value-type="float" office:value="2340208.41" table:style-name="ce20">
            <text:p>2340208,4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502002:411</text:p>
          </table:table-cell>
          <table:covered-table-cell/>
          <table:table-cell office:value-type="float" office:value="2301542.5" table:style-name="ce20">
            <text:p>2301542,5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502002:412</text:p>
          </table:table-cell>
          <table:covered-table-cell/>
          <table:table-cell office:value-type="float" office:value="2301542.5" table:style-name="ce20">
            <text:p>2301542,5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502002:413</text:p>
          </table:table-cell>
          <table:covered-table-cell/>
          <table:table-cell office:value-type="float" office:value="2301542.5" table:style-name="ce20">
            <text:p>2301542,5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3200004:234</text:p>
          </table:table-cell>
          <table:covered-table-cell/>
          <table:table-cell office:value-type="float" office:value="1628732.06" table:style-name="ce20">
            <text:p>1628732,0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3600006:440</text:p>
          </table:table-cell>
          <table:covered-table-cell/>
          <table:table-cell office:value-type="float" office:value="167012.18" table:style-name="ce20">
            <text:p>167012,1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14:322</text:p>
          </table:table-cell>
          <table:covered-table-cell/>
          <table:table-cell office:value-type="float" office:value="14272836.050000001" table:style-name="ce20">
            <text:p>14272836,0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34:251</text:p>
          </table:table-cell>
          <table:covered-table-cell/>
          <table:table-cell office:value-type="float" office:value="2358143.1800000002" table:style-name="ce20">
            <text:p>2358143,1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69:4849</text:p>
          </table:table-cell>
          <table:covered-table-cell/>
          <table:table-cell office:value-type="float" office:value="155561.78" table:style-name="ce20">
            <text:p>155561,7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79:368</text:p>
          </table:table-cell>
          <table:covered-table-cell/>
          <table:table-cell office:value-type="float" office:value="491676.9" table:style-name="ce20">
            <text:p>491676,9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079:369</text:p>
          </table:table-cell>
          <table:covered-table-cell/>
          <table:table-cell office:value-type="float" office:value="438438" table:style-name="ce20">
            <text:p>438438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200011:228</text:p>
          </table:table-cell>
          <table:covered-table-cell/>
          <table:table-cell office:value-type="float" office:value="479516.86" table:style-name="ce20">
            <text:p>479516,8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1100002:136</text:p>
          </table:table-cell>
          <table:covered-table-cell/>
          <table:table-cell office:value-type="float" office:value="708552.81" table:style-name="ce20">
            <text:p>708552,8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4600001:379</text:p>
          </table:table-cell>
          <table:covered-table-cell/>
          <table:table-cell office:value-type="float" office:value="252117.62" table:style-name="ce20">
            <text:p>252117,6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100001:1144</text:p>
          </table:table-cell>
          <table:covered-table-cell/>
          <table:table-cell office:value-type="float" office:value="757669.55" table:style-name="ce20">
            <text:p>757669,5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3700013:220</text:p>
          </table:table-cell>
          <table:covered-table-cell/>
          <table:table-cell office:value-type="float" office:value="245339.45" table:style-name="ce20">
            <text:p>245339,4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000031:398</text:p>
          </table:table-cell>
          <table:covered-table-cell/>
          <table:table-cell office:value-type="float" office:value="5225791.01" table:style-name="ce20">
            <text:p>5225791,0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2100023:181</text:p>
          </table:table-cell>
          <table:covered-table-cell/>
          <table:table-cell office:value-type="float" office:value="339805.3" table:style-name="ce20">
            <text:p>339805,3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100022:264</text:p>
          </table:table-cell>
          <table:covered-table-cell/>
          <table:table-cell office:value-type="float" office:value="2430352.0499999998" table:style-name="ce20">
            <text:p>2430352,0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4606:904</text:p>
          </table:table-cell>
          <table:covered-table-cell/>
          <table:table-cell office:value-type="float" office:value="97421.17" table:style-name="ce20">
            <text:p>97421,17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4801:3758</text:p>
          </table:table-cell>
          <table:covered-table-cell/>
          <table:table-cell office:value-type="float" office:value="1685442.1" table:style-name="ce20">
            <text:p>1685442,1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6909:15</text:p>
          </table:table-cell>
          <table:covered-table-cell/>
          <table:table-cell office:value-type="float" office:value="1693456.84" table:style-name="ce20">
            <text:p>1693456,8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90001:195</text:p>
          </table:table-cell>
          <table:covered-table-cell/>
          <table:table-cell office:value-type="float" office:value="5136919.05" table:style-name="ce20">
            <text:p>5136919,0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01:2016</text:p>
          </table:table-cell>
          <table:covered-table-cell/>
          <table:table-cell office:value-type="float" office:value="4476253.5999999996" table:style-name="ce20">
            <text:p>4476253,6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701003:719</text:p>
          </table:table-cell>
          <table:covered-table-cell/>
          <table:table-cell office:value-type="float" office:value="755516.89" table:style-name="ce20">
            <text:p>755516,89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701003:720</text:p>
          </table:table-cell>
          <table:covered-table-cell/>
          <table:table-cell office:value-type="float" office:value="1738684.82" table:style-name="ce20">
            <text:p>1738684,8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701003:721</text:p>
          </table:table-cell>
          <table:covered-table-cell/>
          <table:table-cell office:value-type="float" office:value="248993.33" table:style-name="ce20">
            <text:p>248993,3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001019:157</text:p>
          </table:table-cell>
          <table:covered-table-cell/>
          <table:table-cell office:value-type="float" office:value="2365403.2000000002" table:style-name="ce20">
            <text:p>2365403,2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300002:2834</text:p>
          </table:table-cell>
          <table:covered-table-cell/>
          <table:table-cell office:value-type="float" office:value="3468204.3" table:style-name="ce20">
            <text:p>3468204,3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3:3656</text:p>
          </table:table-cell>
          <table:covered-table-cell/>
          <table:table-cell office:value-type="float" office:value="2696401.82" table:style-name="ce20">
            <text:p>2696401,8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19001:1111</text:p>
          </table:table-cell>
          <table:covered-table-cell/>
          <table:table-cell office:value-type="float" office:value="2662113.4700000002" table:style-name="ce20">
            <text:p>2662113,47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500006:696</text:p>
          </table:table-cell>
          <table:covered-table-cell/>
          <table:table-cell office:value-type="float" office:value="32840.32" table:style-name="ce20">
            <text:p>32840,3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500006:697</text:p>
          </table:table-cell>
          <table:covered-table-cell/>
          <table:table-cell office:value-type="float" office:value="26155.17" table:style-name="ce20">
            <text:p>26155,17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500006:699</text:p>
          </table:table-cell>
          <table:covered-table-cell/>
          <table:table-cell office:value-type="float" office:value="109656.8" table:style-name="ce20">
            <text:p>109656,8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500006:700</text:p>
          </table:table-cell>
          <table:covered-table-cell/>
          <table:table-cell office:value-type="float" office:value="25380.2" table:style-name="ce20">
            <text:p>25380,2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500006:702</text:p>
          </table:table-cell>
          <table:covered-table-cell/>
          <table:table-cell office:value-type="float" office:value="92695294.629999995" table:style-name="ce20">
            <text:p>92695294,6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800002:142</text:p>
          </table:table-cell>
          <table:covered-table-cell/>
          <table:table-cell office:value-type="float" office:value="650532.07999999996" table:style-name="ce20">
            <text:p>650532,0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000000:10919</text:p>
          </table:table-cell>
          <table:covered-table-cell/>
          <table:table-cell office:value-type="float" office:value="135667.49" table:style-name="ce20">
            <text:p>135667,49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2017:665</text:p>
          </table:table-cell>
          <table:covered-table-cell/>
          <table:table-cell office:value-type="float" office:value="54097.2" table:style-name="ce20">
            <text:p>54097,2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3023:326</text:p>
          </table:table-cell>
          <table:covered-table-cell/>
          <table:table-cell office:value-type="float" office:value="2446650.9700000002" table:style-name="ce20">
            <text:p>2446650,97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000000:1324</text:p>
          </table:table-cell>
          <table:covered-table-cell/>
          <table:table-cell office:value-type="float" office:value="567050.91" table:style-name="ce20">
            <text:p>567050,9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0400002:429</text:p>
          </table:table-cell>
          <table:covered-table-cell/>
          <table:table-cell office:value-type="float" office:value="184810.85" table:style-name="ce20">
            <text:p>184810,8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600005:195</text:p>
          </table:table-cell>
          <table:covered-table-cell/>
          <table:table-cell office:value-type="float" office:value="162963.35999999999" table:style-name="ce20">
            <text:p>162963,3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1800022:131</text:p>
          </table:table-cell>
          <table:covered-table-cell/>
          <table:table-cell office:value-type="float" office:value="290506.13" table:style-name="ce20">
            <text:p>290506,1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1800022:346</text:p>
          </table:table-cell>
          <table:covered-table-cell/>
          <table:table-cell office:value-type="float" office:value="529950.96" table:style-name="ce20">
            <text:p>529950,9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1800031:323</text:p>
          </table:table-cell>
          <table:covered-table-cell/>
          <table:table-cell office:value-type="float" office:value="416779.45" table:style-name="ce20">
            <text:p>416779,4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1700001:483</text:p>
          </table:table-cell>
          <table:covered-table-cell/>
          <table:table-cell office:value-type="float" office:value="240595.59" table:style-name="ce20">
            <text:p>240595,59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1700001:484</text:p>
          </table:table-cell>
          <table:covered-table-cell/>
          <table:table-cell office:value-type="float" office:value="242128.05" table:style-name="ce20">
            <text:p>242128,0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1700001:485</text:p>
          </table:table-cell>
          <table:covered-table-cell/>
          <table:table-cell office:value-type="float" office:value="246725.42" table:style-name="ce20">
            <text:p>246725,4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4800001:155</text:p>
          </table:table-cell>
          <table:covered-table-cell/>
          <table:table-cell office:value-type="float" office:value="373413.6" table:style-name="ce20">
            <text:p>373413,6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200001:1343</text:p>
          </table:table-cell>
          <table:covered-table-cell/>
          <table:table-cell office:value-type="float" office:value="51258.19" table:style-name="ce20">
            <text:p>51258,19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800015:176</text:p>
          </table:table-cell>
          <table:covered-table-cell/>
          <table:table-cell office:value-type="float" office:value="2608555.89" table:style-name="ce20">
            <text:p>2608555,89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1800002:265</text:p>
          </table:table-cell>
          <table:covered-table-cell/>
          <table:table-cell office:value-type="float" office:value="590500.81000000006" table:style-name="ce20">
            <text:p>590500,8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2500011:186</text:p>
          </table:table-cell>
          <table:covered-table-cell/>
          <table:table-cell office:value-type="float" office:value="1089119.82" table:style-name="ce20">
            <text:p>1089119,8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4600013:573</text:p>
          </table:table-cell>
          <table:covered-table-cell/>
          <table:table-cell office:value-type="float" office:value="423844" table:style-name="ce20">
            <text:p>423844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4700004:336</text:p>
          </table:table-cell>
          <table:covered-table-cell/>
          <table:table-cell office:value-type="float" office:value="2773844.47" table:style-name="ce20">
            <text:p>2773844,47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600004:891</text:p>
          </table:table-cell>
          <table:covered-table-cell/>
          <table:table-cell office:value-type="float" office:value="3278714.22" table:style-name="ce20">
            <text:p>3278714,2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600006:906</text:p>
          </table:table-cell>
          <table:covered-table-cell/>
          <table:table-cell office:value-type="float" office:value="4566386.97" table:style-name="ce20">
            <text:p>4566386,97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27000:2043</text:p>
          </table:table-cell>
          <table:covered-table-cell/>
          <table:table-cell office:value-type="float" office:value="3309699.48" table:style-name="ce20">
            <text:p>3309699,4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31000:350</text:p>
          </table:table-cell>
          <table:covered-table-cell/>
          <table:table-cell office:value-type="float" office:value="1725998.77" table:style-name="ce20">
            <text:p>1725998,77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1609</text:p>
          </table:table-cell>
          <table:covered-table-cell/>
          <table:table-cell office:value-type="float" office:value="3036690.93" table:style-name="ce20">
            <text:p>3036690,9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3319</text:p>
          </table:table-cell>
          <table:covered-table-cell/>
          <table:table-cell office:value-type="float" office:value="3275810.14" table:style-name="ce20">
            <text:p>3275810,1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7:1489</text:p>
          </table:table-cell>
          <table:covered-table-cell/>
          <table:table-cell office:value-type="float" office:value="1081725.93" table:style-name="ce20">
            <text:p>1081725,9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81000:919</text:p>
          </table:table-cell>
          <table:covered-table-cell/>
          <table:table-cell office:value-type="float" office:value="4038319.08" table:style-name="ce20">
            <text:p>4038319,0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6600023:567</text:p>
          </table:table-cell>
          <table:covered-table-cell/>
          <table:table-cell office:value-type="float" office:value="3417510.71" table:style-name="ce20">
            <text:p>3417510,7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7000001:219</text:p>
          </table:table-cell>
          <table:covered-table-cell/>
          <table:table-cell office:value-type="float" office:value="609980.37" table:style-name="ce20">
            <text:p>609980,37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32000:1407</text:p>
          </table:table-cell>
          <table:covered-table-cell/>
          <table:table-cell office:value-type="float" office:value="181102.14" table:style-name="ce20">
            <text:p>181102,1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51000:1734</text:p>
          </table:table-cell>
          <table:covered-table-cell/>
          <table:table-cell office:value-type="float" office:value="553159.4" table:style-name="ce20">
            <text:p>553159,4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9:0103008:141</text:p>
          </table:table-cell>
          <table:covered-table-cell/>
          <table:table-cell office:value-type="float" office:value="1287730.98" table:style-name="ce20">
            <text:p>1287730,9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7300012:237</text:p>
          </table:table-cell>
          <table:covered-table-cell/>
          <table:table-cell office:value-type="float" office:value="451897.32" table:style-name="ce20">
            <text:p>451897,3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3600007:362</text:p>
          </table:table-cell>
          <table:covered-table-cell/>
          <table:table-cell office:value-type="float" office:value="481713.31" table:style-name="ce20">
            <text:p>481713,3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1300010:278</text:p>
          </table:table-cell>
          <table:covered-table-cell/>
          <table:table-cell office:value-type="float" office:value="267388.2" table:style-name="ce20">
            <text:p>267388,2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4700002:239</text:p>
          </table:table-cell>
          <table:covered-table-cell/>
          <table:table-cell office:value-type="float" office:value="227703.37" table:style-name="ce20">
            <text:p>227703,37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5800001:141</text:p>
          </table:table-cell>
          <table:covered-table-cell/>
          <table:table-cell office:value-type="float" office:value="174307.36" table:style-name="ce20">
            <text:p>174307,3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3502:106</text:p>
          </table:table-cell>
          <table:covered-table-cell/>
          <table:table-cell office:value-type="float" office:value="31408059.149999999" table:style-name="ce20">
            <text:p>31408059,1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2067:295</text:p>
          </table:table-cell>
          <table:covered-table-cell/>
          <table:table-cell office:value-type="float" office:value="329135597.25" table:style-name="ce20">
            <text:p>329135597,2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27:1473</text:p>
          </table:table-cell>
          <table:covered-table-cell/>
          <table:table-cell office:value-type="float" office:value="3165577.48" table:style-name="ce20">
            <text:p>3165577,4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31:9485</text:p>
          </table:table-cell>
          <table:covered-table-cell/>
          <table:table-cell office:value-type="float" office:value="156810.81" table:style-name="ce20">
            <text:p>156810,8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6028:8572</text:p>
          </table:table-cell>
          <table:covered-table-cell/>
          <table:table-cell office:value-type="float" office:value="383889.56" table:style-name="ce20">
            <text:p>383889,5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9010:190</text:p>
          </table:table-cell>
          <table:covered-table-cell/>
          <table:table-cell office:value-type="float" office:value="3725422.75" table:style-name="ce20">
            <text:p>3725422,7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16009:584</text:p>
          </table:table-cell>
          <table:covered-table-cell/>
          <table:table-cell office:value-type="float" office:value="306065719.04000002" table:style-name="ce20">
            <text:p>306065719,0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18001:2031</text:p>
          </table:table-cell>
          <table:covered-table-cell/>
          <table:table-cell office:value-type="float" office:value="4505285.76" table:style-name="ce20">
            <text:p>4505285,7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18001:2032</text:p>
          </table:table-cell>
          <table:covered-table-cell/>
          <table:table-cell office:value-type="float" office:value="4509211.8099999996" table:style-name="ce20">
            <text:p>4509211,8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9014:827</text:p>
          </table:table-cell>
          <table:covered-table-cell/>
          <table:table-cell office:value-type="float" office:value="43702363.310000002" table:style-name="ce20">
            <text:p>43702363,3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4019:7948</text:p>
          </table:table-cell>
          <table:covered-table-cell/>
          <table:table-cell office:value-type="float" office:value="2117167.63" table:style-name="ce20">
            <text:p>2117167,6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4019:7949</text:p>
          </table:table-cell>
          <table:covered-table-cell/>
          <table:table-cell office:value-type="float" office:value="8948110.8100000005" table:style-name="ce20">
            <text:p>8948110,8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4032:5311</text:p>
          </table:table-cell>
          <table:covered-table-cell/>
          <table:table-cell office:value-type="float" office:value="1997162.67" table:style-name="ce20">
            <text:p>1997162,67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6086:21145</text:p>
          </table:table-cell>
          <table:covered-table-cell/>
          <table:table-cell office:value-type="float" office:value="3048276.76" table:style-name="ce20">
            <text:p>3048276,7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42034:87</text:p>
          </table:table-cell>
          <table:covered-table-cell/>
          <table:table-cell office:value-type="float" office:value="808805.3" table:style-name="ce20">
            <text:p>808805,3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2005:2690</text:p>
          </table:table-cell>
          <table:covered-table-cell/>
          <table:table-cell office:value-type="float" office:value="3627500.36" table:style-name="ce20">
            <text:p>3627500,3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6042:629</text:p>
          </table:table-cell>
          <table:covered-table-cell/>
          <table:table-cell office:value-type="float" office:value="2747871.82" table:style-name="ce20">
            <text:p>2747871,8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6042:630</text:p>
          </table:table-cell>
          <table:covered-table-cell/>
          <table:table-cell office:value-type="float" office:value="3587676.87" table:style-name="ce20">
            <text:p>3587676,87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5002:6016</text:p>
          </table:table-cell>
          <table:covered-table-cell/>
          <table:table-cell office:value-type="float" office:value="140293.01" table:style-name="ce20">
            <text:p>140293,0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8001:35477</text:p>
          </table:table-cell>
          <table:covered-table-cell/>
          <table:table-cell office:value-type="float" office:value="241293.95" table:style-name="ce20">
            <text:p>241293,9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8001:35478</text:p>
          </table:table-cell>
          <table:covered-table-cell/>
          <table:table-cell office:value-type="float" office:value="180071.89" table:style-name="ce20">
            <text:p>180071,89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10021:169</text:p>
          </table:table-cell>
          <table:covered-table-cell/>
          <table:table-cell office:value-type="float" office:value="4584253.63" table:style-name="ce20">
            <text:p>4584253,6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15013:472</text:p>
          </table:table-cell>
          <table:covered-table-cell/>
          <table:table-cell office:value-type="float" office:value="2232996.7200000002" table:style-name="ce20">
            <text:p>2232996,7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15020:497</text:p>
          </table:table-cell>
          <table:covered-table-cell/>
          <table:table-cell office:value-type="float" office:value="2991773.88" table:style-name="ce20">
            <text:p>2991773,8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26012:59</text:p>
          </table:table-cell>
          <table:covered-table-cell/>
          <table:table-cell office:value-type="float" office:value="642601.5" table:style-name="ce20">
            <text:p>642601,5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6018:973</text:p>
          </table:table-cell>
          <table:covered-table-cell/>
          <table:table-cell office:value-type="float" office:value="522807310.02999997" table:style-name="ce20">
            <text:p>522807310,0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6020:37</text:p>
          </table:table-cell>
          <table:covered-table-cell/>
          <table:table-cell office:value-type="float" office:value="149882115.81" table:style-name="ce20">
            <text:p>149882115,8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6021:432</text:p>
          </table:table-cell>
          <table:covered-table-cell/>
          <table:table-cell office:value-type="float" office:value="136449040.09999999" table:style-name="ce20">
            <text:p>136449040,1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6021:701</text:p>
          </table:table-cell>
          <table:covered-table-cell/>
          <table:table-cell office:value-type="float" office:value="259298020.77000001" table:style-name="ce20">
            <text:p>259298020,77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6022:422</text:p>
          </table:table-cell>
          <table:covered-table-cell/>
          <table:table-cell office:value-type="float" office:value="226899123.24000001" table:style-name="ce20">
            <text:p>226899123,2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6023:764</text:p>
          </table:table-cell>
          <table:covered-table-cell/>
          <table:table-cell office:value-type="float" office:value="205741539.75" table:style-name="ce20">
            <text:p>205741539,7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6025:310</text:p>
          </table:table-cell>
          <table:covered-table-cell/>
          <table:table-cell office:value-type="float" office:value="914765916.28999996" table:style-name="ce20">
            <text:p>914765916,29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6025:480</text:p>
          </table:table-cell>
          <table:covered-table-cell/>
          <table:table-cell office:value-type="float" office:value="15085771.710000001" table:style-name="ce20">
            <text:p>15085771,7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6026:71</text:p>
          </table:table-cell>
          <table:covered-table-cell/>
          <table:table-cell office:value-type="float" office:value="249776872.88" table:style-name="ce20">
            <text:p>249776872,8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7001:374</text:p>
          </table:table-cell>
          <table:covered-table-cell/>
          <table:table-cell office:value-type="float" office:value="2927359606.48" table:style-name="ce20">
            <text:p>2927359606,4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7012:1056</text:p>
          </table:table-cell>
          <table:covered-table-cell/>
          <table:table-cell office:value-type="float" office:value="594292519.14999998" table:style-name="ce20">
            <text:p>594292519,1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7012:320</text:p>
          </table:table-cell>
          <table:covered-table-cell/>
          <table:table-cell office:value-type="float" office:value="192680662.5" table:style-name="ce20">
            <text:p>192680662,5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7022:284</text:p>
          </table:table-cell>
          <table:covered-table-cell/>
          <table:table-cell office:value-type="float" office:value="158313075.86000001" table:style-name="ce20">
            <text:p>158313075,8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7023:176</text:p>
          </table:table-cell>
          <table:covered-table-cell/>
          <table:table-cell office:value-type="float" office:value="465081536.68000001" table:style-name="ce20">
            <text:p>465081536,6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7023:690</text:p>
          </table:table-cell>
          <table:covered-table-cell/>
          <table:table-cell office:value-type="float" office:value="432816936.72000003" table:style-name="ce20">
            <text:p>432816936,7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7023:920</text:p>
          </table:table-cell>
          <table:covered-table-cell/>
          <table:table-cell office:value-type="float" office:value="188022556.99000001" table:style-name="ce20">
            <text:p>188022556,99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607023:944</text:p>
          </table:table-cell>
          <table:covered-table-cell/>
          <table:table-cell office:value-type="float" office:value="14833173.460000001" table:style-name="ce20">
            <text:p>14833173,4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607025:33</text:p>
          </table:table-cell>
          <table:covered-table-cell/>
          <table:table-cell office:value-type="float" office:value="77347222.219999999" table:style-name="ce20">
            <text:p>77347222,2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7025:41</text:p>
          </table:table-cell>
          <table:covered-table-cell/>
          <table:table-cell office:value-type="float" office:value="538840247.13999999" table:style-name="ce20">
            <text:p>538840247,1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7026:109</text:p>
          </table:table-cell>
          <table:covered-table-cell/>
          <table:table-cell office:value-type="float" office:value="230086387.88999999" table:style-name="ce20">
            <text:p>230086387,89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7039:1400</text:p>
          </table:table-cell>
          <table:covered-table-cell/>
          <table:table-cell office:value-type="float" office:value="324654330" table:style-name="ce20">
            <text:p>32465433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7042:23</text:p>
          </table:table-cell>
          <table:covered-table-cell/>
          <table:table-cell office:value-type="float" office:value="340535639.25999999" table:style-name="ce20">
            <text:p>340535639,2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7042:40</text:p>
          </table:table-cell>
          <table:covered-table-cell/>
          <table:table-cell office:value-type="float" office:value="357767871.00999999" table:style-name="ce20">
            <text:p>357767871,0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7042:45</text:p>
          </table:table-cell>
          <table:covered-table-cell/>
          <table:table-cell office:value-type="float" office:value="230616711.72" table:style-name="ce20">
            <text:p>230616711,7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7044:193</text:p>
          </table:table-cell>
          <table:covered-table-cell/>
          <table:table-cell office:value-type="float" office:value="246611582.81" table:style-name="ce20">
            <text:p>246611582,8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7044:238</text:p>
          </table:table-cell>
          <table:covered-table-cell/>
          <table:table-cell office:value-type="float" office:value="162107943.40000001" table:style-name="ce20">
            <text:p>162107943,4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7044:242</text:p>
          </table:table-cell>
          <table:covered-table-cell/>
          <table:table-cell office:value-type="float" office:value="182797141.16999999" table:style-name="ce20">
            <text:p>182797141,17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607044:247</text:p>
          </table:table-cell>
          <table:covered-table-cell/>
          <table:table-cell office:value-type="float" office:value="185095384.77000001" table:style-name="ce20">
            <text:p>185095384,77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7044:301</text:p>
          </table:table-cell>
          <table:covered-table-cell/>
          <table:table-cell office:value-type="float" office:value="146255910.37" table:style-name="ce20">
            <text:p>146255910,37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7044:302</text:p>
          </table:table-cell>
          <table:covered-table-cell/>
          <table:table-cell office:value-type="float" office:value="1982546501.1500001" table:style-name="ce20">
            <text:p>1982546501,1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7044:95</text:p>
          </table:table-cell>
          <table:covered-table-cell/>
          <table:table-cell office:value-type="float" office:value="264832700.19" table:style-name="ce20">
            <text:p>264832700,19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7044:97</text:p>
          </table:table-cell>
          <table:covered-table-cell/>
          <table:table-cell office:value-type="float" office:value="272833507.66000003" table:style-name="ce20">
            <text:p>272833507,6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">
            <text:p>36:34:0607047:296</text:p>
          </table:table-cell>
          <table:covered-table-cell/>
          <table:table-cell office:value-type="float" office:value="1222781395.24" table:style-name="ce22">
            <text:p>1222781395,2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9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9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59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9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8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30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30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30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8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7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2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41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4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3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13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3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1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28: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8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28: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28: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28: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28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28: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28: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28: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2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3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3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3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3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3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46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4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53:3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44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44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2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2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2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7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31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1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100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1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1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200010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9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9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90001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10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100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1000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10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10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10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10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1000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0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1000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0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1000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1000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10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10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000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11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11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11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11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11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11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11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11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11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11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1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11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11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11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11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11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11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11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11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11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11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11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11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11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11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11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11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11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11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11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11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11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11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11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11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11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11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11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11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110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11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11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110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11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11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11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11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11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11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11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11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110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11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11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11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11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11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11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11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11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11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16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16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16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16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16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16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16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16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16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16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16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16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1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1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1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1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16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24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64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3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293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00004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2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2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69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69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2002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11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1007:5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103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501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6010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601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1601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2001011: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2201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2010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201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201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201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2201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2601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2601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2601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2601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00004:6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07001:3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10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100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100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100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100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100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56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304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3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4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405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4052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407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4077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4077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41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75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000000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000000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000000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4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1200039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19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23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26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4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10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2:1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2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2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2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21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0000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4:0100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49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49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49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0000000:10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010004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010004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7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7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12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360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6:01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6:12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000000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000000:4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000000:8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2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2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3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5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5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5007: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200139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1200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3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35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39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6500040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66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660003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69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76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831200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8328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7000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73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1:0700006: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1:07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1:07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1:07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070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41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41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4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4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4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4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4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4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1:4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4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4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4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4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4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4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0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37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4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3:0002104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3:0002104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3:0002104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3:0002104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3:0002104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3:0002104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3:0002104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3:0002104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3:0002104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3:0002104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3:0002104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3:0002104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3:0002104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3:0002104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3:0002104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3:0002104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3:0002104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3:0002104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3:0002104:2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3:0002104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3:0002104:2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3:0002104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3:0002104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3:0002104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3:0002104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3:0002104:2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3:0002104:2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3:0002104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3:0002104:2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3:0002104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3:0002104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3:0002104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3:0002104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3:00021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3:0002104: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3:0002104: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3:0002104: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3:0002104: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3:0002104: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3:0002104: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3:0002201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3:00025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3:0003001:3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000000:3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000000:3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000000:4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000000:4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000000:7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201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2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2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2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203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2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2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206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206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206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206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206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206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206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206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206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206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206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2063: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2063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206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2063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2063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2067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2067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2067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2067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206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2067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2067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2067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2067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2067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2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206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2067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2067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2067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2067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206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2067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2067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2067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2067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2067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2067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2067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2067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2067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206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206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2067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2067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2067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2067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2067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2067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2067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2067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2067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2067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2067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2067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2067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2067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2067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2067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2067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2067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2067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2067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2067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2067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2067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2067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2067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2067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2067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2067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2067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2070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2070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207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207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207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2070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207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2070: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2070: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2070: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2070: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2070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303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303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303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303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303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303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303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303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303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303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303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303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303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303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5004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5031:4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5038:4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6028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16002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16002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16009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16009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16009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16009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16009: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16009: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16009: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16009: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16009: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16009: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16009: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16009: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16009: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16009: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16009: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16009: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16009: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16009: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16009: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16009: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16009: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16009: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16009: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16009: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16009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16009:8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16009: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16009: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16009: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16009:8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16009: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16009:8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16009: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16009: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16009: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16009: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16009: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16009: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16009: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16009: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16009: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1094: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04: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08:4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09:8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15: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17:5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18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18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18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18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18:2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18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18:2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18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18: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18: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4001:3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4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4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805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8074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9016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902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9020:8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1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102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102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102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1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4005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4006: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4013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4017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403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5005:3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5005: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5010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608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608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6086:7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7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7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702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702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7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702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7022:2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7022:2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7022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7022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7022:30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7022:30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7022:3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7022:3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7022:3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7022:3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7022:3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7022:3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7022:3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7022:3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7022:3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7022:3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7022:3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7022:3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7022:3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7022:3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7022:3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7022:3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7022:3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7022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7022:3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7022:3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7022:30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7022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7022:30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7022:30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7022:30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7022:30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7022:30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7022:30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7022:3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7022:30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7022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7022:30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7022:30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7022:3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7022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7022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7022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7022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7022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7022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7022:3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7022:3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7022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7022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7022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7022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7022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7022:3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7022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7022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7022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7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7022: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7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7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702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1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1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1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1003: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10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1003: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1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1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1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1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1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1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1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1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1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1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1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1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1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1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1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1013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1017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102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1025: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1025: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1025: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1025: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102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1026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1026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1028: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2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2005:2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2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2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2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2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2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4067:50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6016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5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5053:3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5055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7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7022:10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7022:2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7022:2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7022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7022:2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7022:4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8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8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1003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150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16002:4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34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45001:3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45001:5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47010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1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2001:5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3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3025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3025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4017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60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60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60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60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60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6004: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6004: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60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60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6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6005: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6006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6006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6006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6006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6006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6006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60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6013: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6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6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6015: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6015: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6018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6018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6018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6018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6018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6018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6018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6018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6018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6018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6018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6018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6018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6018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6018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601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6018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6018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6018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6018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601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6018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6018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6018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6018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6018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6018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6018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6018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6018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6018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6018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6018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6018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6018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6018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6018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6018:3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6018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6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6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6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6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6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6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6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6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6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6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6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6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6020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6020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6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6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6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6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6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6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6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6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6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6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6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6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6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6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6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6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6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6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6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6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6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6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602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602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602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602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602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602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602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602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602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602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602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602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602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602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602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602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602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602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602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602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602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602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602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602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602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602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602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602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602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602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602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6021:2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602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602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602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602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602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602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602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602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602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602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602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602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602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602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602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602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602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602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602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602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602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602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602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602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602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602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602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602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602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602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602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602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602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602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602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602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602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602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602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602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6021: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602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6021: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602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602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602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602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602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6021: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602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602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602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602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602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602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602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6021: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602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602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6021: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602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6021: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602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602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602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602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602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6021:7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602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6021: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602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602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602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602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602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602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602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602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602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6022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6022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6022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602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602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602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602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602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602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602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602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602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602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602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602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602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602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602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6022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602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6022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602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602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6022: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6022: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6022: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602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602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602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602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602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602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602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602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602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602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602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602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602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602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602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602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602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6023: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602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602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6023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602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6023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6023: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6023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6023: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6023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602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6023: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602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6023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602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6023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6023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6023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6023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6023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6023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6023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6023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602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6023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6023: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6023: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602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6023: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6023: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6023: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6023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6023: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6023: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6023: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6023: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6023: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6023: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6023:7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6023: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6023: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6023: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6023: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6023: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602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60602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602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602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6025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602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602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602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602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602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602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602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602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60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602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602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602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602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602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6025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6025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602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602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602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602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602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602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602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602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602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602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6025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602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602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602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602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602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602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602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602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602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6025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602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6025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6025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6025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6025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602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602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602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602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602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6025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6025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602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602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602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6025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602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602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602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602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602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602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602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602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602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6025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6025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602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602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6025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602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6025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6025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6025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6025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6025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60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602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602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602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602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602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602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602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602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602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602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602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602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602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602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602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60602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602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602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602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602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602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602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602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602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602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602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602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6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602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602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602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602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602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602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602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6026: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6026: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6026: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6026: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6027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6027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6027: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6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606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6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6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7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7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7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7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7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7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7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70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7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700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700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700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70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7001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700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7001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700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607001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60700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60700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60700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60700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60700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60700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607001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607001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60700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60700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60700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7001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700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700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700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700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7001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700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700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70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7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7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7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7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7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7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7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7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7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7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7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7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7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7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7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7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7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7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7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7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7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7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7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7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7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7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7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7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7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7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7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7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7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7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7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7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7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7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7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7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7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607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607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607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607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607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607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607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607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607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607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607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607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607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607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607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607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607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607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607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607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607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607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607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607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607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607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607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607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607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607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607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607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607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607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607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607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607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607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607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607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607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607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607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607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607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607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607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607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607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607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607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6070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6070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6070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6070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60701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60701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607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607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6070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6070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60701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60701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60701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60701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6070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6070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6070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60701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6070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6070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60701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6070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607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6070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60701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60701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6070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607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60701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60701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60701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60701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60701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607012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60701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60701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60701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60701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6070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60701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60701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60701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60701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60701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60701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60701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60701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60701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60701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607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607012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60701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607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607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607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607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607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607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607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607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607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607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607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607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607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607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607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607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607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607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607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60701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6070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7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7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7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7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70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7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7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607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607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6070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7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7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7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702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702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702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702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702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702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702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702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702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702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702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702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702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702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702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702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702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702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702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702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702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702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702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702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702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702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702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7022: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7022: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7022: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7022: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7022: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607022: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60702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60702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60702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702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702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702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702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702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702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702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702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702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702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702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702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702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702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702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702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702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7023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7023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702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702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702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7023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702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60702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60702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702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702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702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702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702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702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702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702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7023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702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702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7023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7023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7023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7023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7023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7023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7023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7023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7023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7023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7023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7023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7023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7023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7023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7023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7023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7023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702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7023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7023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7023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7023:2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702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702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702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702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702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702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702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702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702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60702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607023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7023: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702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607023: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607023: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607023: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60702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60702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60702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60702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60702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60702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60702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60702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60702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607023: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60702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607023: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60702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60702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60702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60702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60702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60702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60702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607023: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607023: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60702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60702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607023: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60702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60702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607023: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60702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607023: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60702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607023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60702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607023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607023: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607023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60702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60702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60702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607023: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607023: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607023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60702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607023: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607023: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607023: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607023: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607023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60702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702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7023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7023: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7023: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7023: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7023: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7023: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702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702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7023: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7023: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7023: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7023: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702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7023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7023: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7023: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7023: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7023: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607023: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607023: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607023: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607023: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607023: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607023: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607023: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607023: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607023: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607023: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607023: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607023: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607023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607023: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607023:8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607023: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607023: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607023: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607023:8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607023: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607023:8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607023: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607023: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607023: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7023: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7023: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607023: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607023: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607023: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607023: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607023:8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607023: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607023: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607023: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607023: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607023: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607023: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607023: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607023: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607023: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607023: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607023: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607023: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607023: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607023: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607023: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607023: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607023: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607023: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607023: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607023: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607023: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607023: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607023: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607023: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607023:8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607023: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607023: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607023: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607023: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607023: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607023: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607023: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607023: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607023: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607023: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607023: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607023: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607023: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607023: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607023: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607023: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607023: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607023: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607023: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607023: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607023: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607023: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607023: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607023: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607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607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607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607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607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607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607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607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607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60702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607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607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607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607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607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607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607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607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607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607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607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60702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607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6070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607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607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607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607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60702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607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6070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607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607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607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607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607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6070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6070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607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6070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60702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607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6070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60702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60702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607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607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607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607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6070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607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6070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607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607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607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607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6070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60702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607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6070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607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60702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6070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6070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60702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60702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60702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6070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60702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6070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607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60702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6070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60702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60702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60702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6070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60702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6070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6070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6070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6070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60702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60702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60702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607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6070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60702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60702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60702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6070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60702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60702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60702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607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60702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6070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60702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6070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60702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60702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60702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60702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60702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60702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607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60702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60702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6070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60702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60702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6070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607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60702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6070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60702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60702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6070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60702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60702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60702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60702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60702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60702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6070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60702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60702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60702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60702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60702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60702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60702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60702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60702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60702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60702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60702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60702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60702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60702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60702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60702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60702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60702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60702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607025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60702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60702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60702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60702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607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607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607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607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607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607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607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607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607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607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607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607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607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607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607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607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607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607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607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607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607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607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607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607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607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607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607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607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607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6070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60702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607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607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6070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6070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607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607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6070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607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607039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607039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607039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607039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607039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607039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607039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607039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607039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607039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607039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607039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607039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607039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607039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607039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607039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607039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607039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607039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607039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607039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607039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607039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607039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607039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607039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607039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607039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607039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607039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607039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607039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607039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607039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607039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607039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607039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607039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607039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607039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607039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607039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607039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607039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607039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607039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607039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607039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607039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607039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607039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607039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607039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607039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60704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6070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60704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6070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60704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60704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60704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60704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60704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60704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60704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60704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6070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607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60704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60704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60704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60704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60704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60704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6070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60704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60704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60704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6070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60704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60704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60704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60704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60704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60704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60704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60704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60704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60704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60704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60704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60704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60704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60704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60704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60704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60704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60704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60704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60704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60704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60704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60704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60704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60704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60704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60704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60704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60704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60704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60704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60704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60704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60704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60704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60704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60704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60704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60704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60704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60704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60704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60704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60704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60704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60704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60704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60704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60704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60704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60704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60704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60704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60704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60704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60704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60704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60704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60704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60704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60704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60704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60704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60704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60704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60704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60704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60704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60704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60704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60704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60704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60704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60704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60704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60704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60704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60704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60704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60704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60704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60704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60704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60704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60704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60704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60704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60704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60704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60704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60704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60704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60704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60704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60704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60704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60704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60704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60704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60704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60704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60704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60704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60704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60704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60704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60704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60704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60704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60704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60704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60704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60704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60704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60704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60704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60704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60704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60704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60704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60704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60704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60704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60704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60704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60704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60704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60704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60704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60704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60704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60704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60704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60704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60704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60704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60704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60704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60704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60704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60704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60704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60704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60704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60704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60704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60704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607042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607042: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60704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607042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607042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60704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60704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607042: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60704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607042: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607042: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607042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607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607042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60704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607042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607042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607042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607042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607042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607042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607042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607042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607042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607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607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607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607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607042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607042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60704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60704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607042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607042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607042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607042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607042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607044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607044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607044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60704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60704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60704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60704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60704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60704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607044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607044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60704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60704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607044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60704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607044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607044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607044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607044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607044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60704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607044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607044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607044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607044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607044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607044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607044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607044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607044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607044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607044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607044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607044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607044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607044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607044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607044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607044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607044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607044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607044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607044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607044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607044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607044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607044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607044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607044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607044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607044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607044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607044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607044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607044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607044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607044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60704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607044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607044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607044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607044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607044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607044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60704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60704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60704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607044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607044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607044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60704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60704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607044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607044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607044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607044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607044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607044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607044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607044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607044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607044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607044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607044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607044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607044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607044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607044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607044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607044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607044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60704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607044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60704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607044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607044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607044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607044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607044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607044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607044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607044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60704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607044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60704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60704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607044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607044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60704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60704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60704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607044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60704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607044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607044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60704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607044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60704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60704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607044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607044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607044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607044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607044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607044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60704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60704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607044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607044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607044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607044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607044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60704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607044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607044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607044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607044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607044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607044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607044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607044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607044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607044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607044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607044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60704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60704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607044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60704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60704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607044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607044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607044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607044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607044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607044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607044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607044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607044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607044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607044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60704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60704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60704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60704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60704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607044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607044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607044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607044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607044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607044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607044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607044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607044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607044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607044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607044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60704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607044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607044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607044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607044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607044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607044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607044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607044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607044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607044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607044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607044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607044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607044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607044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607044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607044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60704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607044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607044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607044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607044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60704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60704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607044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607044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607044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607044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607044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607044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607044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607044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607044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607044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607044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607044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607044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607044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607044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607044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607044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607044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607044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607044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607044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607044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607044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607044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607044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607044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607044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607044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607044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607044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607044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607044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607044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607044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607044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607044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607044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607044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607044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607044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607044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607044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607044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607044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607044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607044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607044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607044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607044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607044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607044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607044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607044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607044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607044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607044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607044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607044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607044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607044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607044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607044:2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607044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607044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607044:2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60704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60704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60704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60704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60704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60704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60704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60704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60704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60704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60704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60704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60704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607044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607044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60704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60704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60704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60704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60704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60704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607044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60704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60704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60704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607044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60704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607044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607044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60704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607044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607044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60704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60704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60704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60704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60704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607044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607044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607044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607044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607044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60704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60704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607044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60704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607044: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60704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60704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607044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607044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607044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60704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60704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607044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60704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60704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607044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607044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607044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60704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607044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607044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607044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607044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60704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60704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60704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60704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60704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607044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60704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607044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60704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607044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60704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60704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607044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607044: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607044: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607044: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607044: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607044: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607044: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607044: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607044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607044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607044: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607044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607044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607044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607044: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607044: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607044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607044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607044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607044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607044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607044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607044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607044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607044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607044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607044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607044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607044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607044: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607044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607044: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607044: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607044: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607044: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607044: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607044: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607044: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607044: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607044: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607044: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607044: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607044: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607044: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607044: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607044: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607044: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607044: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607044: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607044: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607044: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607044: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607044: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607044: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607044: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607044: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607044: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607044: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607044: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607044: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607044: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607044: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607044: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607044: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607044: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607044: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607044: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607044: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607044: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607044: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607044: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607044: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607044: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607044: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607044: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607044: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607044: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607044: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607044: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607044: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607044: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607044: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607044: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607044: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607044: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607044: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607044: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607044: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607044: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607044: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607044: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607044: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607044: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607044: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607044: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607044: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607044: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607044: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607044: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607044: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607044: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607044: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607044: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607044: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607044: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607044: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607044: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607044:8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607044: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607044: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607044: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607044: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607044: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607044: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607044: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607044: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607044: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607044: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607044: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607044: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607044: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607044: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607044: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607044: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607044: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607044: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607044: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607044: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607044: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607044: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607044: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607044: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607044:8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607044:8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607044: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607044: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607044: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607044:8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607044: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607044: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607044: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607044: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607044: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607044: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607044:8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607044: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607044: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607044: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607044: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607044: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607044: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607044: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607044: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607044: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607044: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607044: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607044: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607044: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607044: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607044:8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607044:8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607044:8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607044: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607044: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607044: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607044: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607044: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607044: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607044: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607044: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607044: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607044: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607044: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607044: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607044: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607044: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607044: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607044: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607044: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607044: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607044: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607044: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607044: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607044: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607044: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607044: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607044: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607044: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607044:9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607044: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607044: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607044: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607044: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607044: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607044: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607044: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607044: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607044: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607044: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607044: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607044: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607044:9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607044:9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607044: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607044: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607044: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607044: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607044: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607044: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607044: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607044: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607044: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607044: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607044: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607044: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607044: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607044: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607044: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607044: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607044: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607044: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607044: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607044: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607044: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607044: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607044: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607044: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607044: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607044: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607044: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607044: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607044: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607044: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607044: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607044: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607044: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607044: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607044: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607044: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607044: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607044: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607044: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607044: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607044: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607044: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607044: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607044: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607044: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607044: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607044: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607044: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607044: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607044: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607044: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607044: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607044: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607044: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607044: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607044: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607044: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607044: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607044: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607044: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607044: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607044: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607044: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607044: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607044:9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607044: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60704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60704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60704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60704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60704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60704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60704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60704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60704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60704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60704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60704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60704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60704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60704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60704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60704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60704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60704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60704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60704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60704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60704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60704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60704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60704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60704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60704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60704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60704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60704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60704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60704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60704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60704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60704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60704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60704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60704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60704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60704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60704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60704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60704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60704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60704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60704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60704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60704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60704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60704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60704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60704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60704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60704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60704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60704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60704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60704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60704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60704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60704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60704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60704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60704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60704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60704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607045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607045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607045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607045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607045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607045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607047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607047: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60704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607047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607047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607047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607047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607047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607047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607047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607047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607047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607047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607047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607047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607047: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607047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607047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607047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607047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607047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607047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607047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607047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607047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607047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607047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607047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607047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607047: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607047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607047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607047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40" table:style-name="ce21">
            <text:p>2740</text:p>
          </table:table-cell>
          <table:table-cell office:value-type="string" table:number-columns-spanned="3" table:number-rows-spanned="1" table:style-name="ce2">
            <text:p>36:34:0607047: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48F06F4466F91CB60D4DDD5E25F55AAD965FA92093AFA47EA1C8A0D6920FAA9DC19A84B37DCA1D9BFBC6E63AC84EB73D0CC65F2E9DE162D202DF74F39916B0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6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1-19T12:15:51Z</meta:creation-date>
    <dc:date>2024-11-19T12:15:52Z</dc:date>
  </office:meta>
</office:document-meta>
</file>